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2</text:span></text:p>
          </table:table-cell>
          <table:covered-table-cell/>
          <table:table-cell table:style-name="ce14" office:value-type="string" calcext:value-type="string">
            <text:p>12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1" calcext:value-type="float">
            <text:p>1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73" calcext:value-type="float">
            <text:p>237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5056F13C79E6AEA61DC8E66A3117B7D442C2CB09EA8DD7429A7A05901C837B12011A52D0E7EA4D787BFA56EBFB7ABF43A6AEE1B3FE93CF59D53C359D8178C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08:4</text:p>
          </table:table-cell>
          <table:table-cell table:style-name="ce53" office:value-type="float" office:value="679148.36" calcext:value-type="float">
            <text:p><text:s/>679 148,3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0:5</text:p>
          </table:table-cell>
          <table:table-cell table:style-name="ce53" office:value-type="float" office:value="738161.58" calcext:value-type="float">
            <text:p><text:s/>738 161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20401:329</text:p>
          </table:table-cell>
          <table:table-cell table:style-name="ce53" office:value-type="float" office:value="132560.96" calcext:value-type="float">
            <text:p><text:s/>132 560,9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40401:330</text:p>
          </table:table-cell>
          <table:table-cell table:style-name="ce53" office:value-type="float" office:value="173059.48" calcext:value-type="float">
            <text:p><text:s/>173 059,4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90701:548</text:p>
          </table:table-cell>
          <table:table-cell table:style-name="ce53" office:value-type="float" office:value="250835.5" calcext:value-type="float">
            <text:p><text:s/>250 835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90102:732</text:p>
          </table:table-cell>
          <table:table-cell table:style-name="ce53" office:value-type="float" office:value="183332.12" calcext:value-type="float">
            <text:p><text:s/>183 332,1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5:4</text:p>
          </table:table-cell>
          <table:table-cell table:style-name="ce53" office:value-type="float" office:value="49418.72" calcext:value-type="float">
            <text:p><text:s/>49 418,7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80102:641</text:p>
          </table:table-cell>
          <table:table-cell table:style-name="ce53" office:value-type="float" office:value="158006.76" calcext:value-type="float">
            <text:p><text:s/>158 006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10102:7954</text:p>
          </table:table-cell>
          <table:table-cell table:style-name="ce53" office:value-type="float" office:value="120705.81" calcext:value-type="float">
            <text:p><text:s/>120 705,8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40128:14</text:p>
          </table:table-cell>
          <table:table-cell table:style-name="ce53" office:value-type="float" office:value="650599.95" calcext:value-type="float">
            <text:p><text:s/>650 599,9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70101:814</text:p>
          </table:table-cell>
          <table:table-cell table:style-name="ce53" office:value-type="float" office:value="119364" calcext:value-type="float">
            <text:p><text:s/>119 364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90203:25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90203:256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90203:257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203:258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90203:259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90203:260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90203:261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90203:262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90203:26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200104:785</text:p>
          </table:table-cell>
          <table:table-cell table:style-name="ce53" office:value-type="float" office:value="88320.91" calcext:value-type="float">
            <text:p><text:s/>88 320,9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50101:1679</text:p>
          </table:table-cell>
          <table:table-cell table:style-name="ce53" office:value-type="float" office:value="109248" calcext:value-type="float">
            <text:p><text:s/>109 248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50101:1680</text:p>
          </table:table-cell>
          <table:table-cell table:style-name="ce53" office:value-type="float" office:value="76804" calcext:value-type="float">
            <text:p><text:s/>76 804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50101:1681</text:p>
          </table:table-cell>
          <table:table-cell table:style-name="ce53" office:value-type="float" office:value="104486.7" calcext:value-type="float">
            <text:p><text:s/>104 486,7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80401:467</text:p>
          </table:table-cell>
          <table:table-cell table:style-name="ce53" office:value-type="float" office:value="165528" calcext:value-type="float">
            <text:p><text:s/>165 528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437:132</text:p>
          </table:table-cell>
          <table:table-cell table:style-name="ce53" office:value-type="float" office:value="66669.68" calcext:value-type="float">
            <text:p><text:s/>66 669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00437:133</text:p>
          </table:table-cell>
          <table:table-cell table:style-name="ce53" office:value-type="float" office:value="75672.52" calcext:value-type="float">
            <text:p><text:s/>75 672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302:514</text:p>
          </table:table-cell>
          <table:table-cell table:style-name="ce53" office:value-type="float" office:value="137901.96" calcext:value-type="float">
            <text:p><text:s/>137 901,9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00000:1325</text:p>
          </table:table-cell>
          <table:table-cell table:style-name="ce53" office:value-type="float" office:value="37703.56" calcext:value-type="float">
            <text:p><text:s/>37 703,5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40105:894</text:p>
          </table:table-cell>
          <table:table-cell table:style-name="ce53" office:value-type="float" office:value="193266.7" calcext:value-type="float">
            <text:p><text:s/>193 266,7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7:123</text:p>
          </table:table-cell>
          <table:table-cell table:style-name="ce53" office:value-type="float" office:value="263782.8" calcext:value-type="float">
            <text:p><text:s/>263 782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8:2355</text:p>
          </table:table-cell>
          <table:table-cell table:style-name="ce53" office:value-type="float" office:value="156230.09" calcext:value-type="float">
            <text:p><text:s/>156 230,0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8:2356</text:p>
          </table:table-cell>
          <table:table-cell table:style-name="ce53" office:value-type="float" office:value="155652.04" calcext:value-type="float">
            <text:p><text:s/>155 652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8:2357</text:p>
          </table:table-cell>
          <table:table-cell table:style-name="ce53" office:value-type="float" office:value="50063.15" calcext:value-type="float">
            <text:p><text:s/>50 063,1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9:4662</text:p>
          </table:table-cell>
          <table:table-cell table:style-name="ce53" office:value-type="float" office:value="645332.6" calcext:value-type="float">
            <text:p><text:s/>645 332,6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9:4663</text:p>
          </table:table-cell>
          <table:table-cell table:style-name="ce53" office:value-type="float" office:value="645332.6" calcext:value-type="float">
            <text:p><text:s/>645 332,6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9:4664</text:p>
          </table:table-cell>
          <table:table-cell table:style-name="ce53" office:value-type="float" office:value="681846.55" calcext:value-type="float">
            <text:p><text:s/>681 846,5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501:853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02:350</text:p>
          </table:table-cell>
          <table:table-cell table:style-name="ce53" office:value-type="float" office:value="223277.04" calcext:value-type="float">
            <text:p><text:s/>223 277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5:925</text:p>
          </table:table-cell>
          <table:table-cell table:style-name="ce53" office:value-type="float" office:value="220460.4" calcext:value-type="float">
            <text:p><text:s/>220 460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5:926</text:p>
          </table:table-cell>
          <table:table-cell table:style-name="ce53" office:value-type="float" office:value="220460.4" calcext:value-type="float">
            <text:p><text:s/>220 460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30101:953</text:p>
          </table:table-cell>
          <table:table-cell table:style-name="ce53" office:value-type="float" office:value="228791.85" calcext:value-type="float">
            <text:p><text:s/>228 791,8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00000:1378</text:p>
          </table:table-cell>
          <table:table-cell table:style-name="ce53" office:value-type="float" office:value="401899.8" calcext:value-type="float">
            <text:p><text:s/>401 899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102:3</text:p>
          </table:table-cell>
          <table:table-cell table:style-name="ce53" office:value-type="float" office:value="183124.37" calcext:value-type="float">
            <text:p><text:s/>183 124,3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106:294</text:p>
          </table:table-cell>
          <table:table-cell table:style-name="ce53" office:value-type="float" office:value="189409.18" calcext:value-type="float">
            <text:p><text:s/>189 409,1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106:295</text:p>
          </table:table-cell>
          <table:table-cell table:style-name="ce53" office:value-type="float" office:value="162382.42" calcext:value-type="float">
            <text:p><text:s/>162 382,4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402:542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02:543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3:470</text:p>
          </table:table-cell>
          <table:table-cell table:style-name="ce53" office:value-type="float" office:value="17343" calcext:value-type="float">
            <text:p><text:s/>17 343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11:585</text:p>
          </table:table-cell>
          <table:table-cell table:style-name="ce53" office:value-type="float" office:value="325966.76" calcext:value-type="float">
            <text:p><text:s/>325 966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11:586</text:p>
          </table:table-cell>
          <table:table-cell table:style-name="ce53" office:value-type="float" office:value="243382.55" calcext:value-type="float">
            <text:p><text:s/>243 382,5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502:848</text:p>
          </table:table-cell>
          <table:table-cell table:style-name="ce53" office:value-type="float" office:value="36534.24" calcext:value-type="float">
            <text:p><text:s/>36 534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802:471</text:p>
          </table:table-cell>
          <table:table-cell table:style-name="ce53" office:value-type="float" office:value="159783.48" calcext:value-type="float">
            <text:p><text:s/>159 783,4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60101:536</text:p>
          </table:table-cell>
          <table:table-cell table:style-name="ce53" office:value-type="float" office:value="165353.4" calcext:value-type="float">
            <text:p><text:s/>165 353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60102:833</text:p>
          </table:table-cell>
          <table:table-cell table:style-name="ce53" office:value-type="float" office:value="12325.72" calcext:value-type="float">
            <text:p><text:s/>12 325,7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101:2756</text:p>
          </table:table-cell>
          <table:table-cell table:style-name="ce53" office:value-type="float" office:value="233741.16" calcext:value-type="float">
            <text:p><text:s/>233 741,1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101:2757</text:p>
          </table:table-cell>
          <table:table-cell table:style-name="ce53" office:value-type="float" office:value="408366.72" calcext:value-type="float">
            <text:p><text:s/>408 366,7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102:2218</text:p>
          </table:table-cell>
          <table:table-cell table:style-name="ce53" office:value-type="float" office:value="351601.8" calcext:value-type="float">
            <text:p><text:s/>351 601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2:2219</text:p>
          </table:table-cell>
          <table:table-cell table:style-name="ce53" office:value-type="float" office:value="331367.4" calcext:value-type="float">
            <text:p><text:s/>331 367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2:2285</text:p>
          </table:table-cell>
          <table:table-cell table:style-name="ce53" office:value-type="float" office:value="271915.48" calcext:value-type="float">
            <text:p><text:s/>271 915,4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08:242</text:p>
          </table:table-cell>
          <table:table-cell table:style-name="ce53" office:value-type="float" office:value="320100" calcext:value-type="float">
            <text:p><text:s/>320 1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30312:69</text:p>
          </table:table-cell>
          <table:table-cell table:style-name="ce53" office:value-type="float" office:value="365946" calcext:value-type="float">
            <text:p><text:s/>365 946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30318:1677</text:p>
          </table:table-cell>
          <table:table-cell table:style-name="ce53" office:value-type="float" office:value="84753" calcext:value-type="float">
            <text:p><text:s/>84 753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30318:218</text:p>
          </table:table-cell>
          <table:table-cell table:style-name="ce53" office:value-type="float" office:value="87622.59" calcext:value-type="float">
            <text:p><text:s/>87 622,5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40101:1354</text:p>
          </table:table-cell>
          <table:table-cell table:style-name="ce53" office:value-type="float" office:value="207296.2" calcext:value-type="float">
            <text:p><text:s/>207 296,2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40101:1355</text:p>
          </table:table-cell>
          <table:table-cell table:style-name="ce53" office:value-type="float" office:value="351290" calcext:value-type="float">
            <text:p><text:s/>351 29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40101:1356</text:p>
          </table:table-cell>
          <table:table-cell table:style-name="ce53" office:value-type="float" office:value="351290" calcext:value-type="float">
            <text:p><text:s/>351 29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40102:2288</text:p>
          </table:table-cell>
          <table:table-cell table:style-name="ce53" office:value-type="float" office:value="339338.71" calcext:value-type="float">
            <text:p><text:s/>339 338,7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40102:2289</text:p>
          </table:table-cell>
          <table:table-cell table:style-name="ce53" office:value-type="float" office:value="158432" calcext:value-type="float">
            <text:p><text:s/>158 432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40103:1173</text:p>
          </table:table-cell>
          <table:table-cell table:style-name="ce53" office:value-type="float" office:value="225366" calcext:value-type="float">
            <text:p><text:s/>225 366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40103:1174</text:p>
          </table:table-cell>
          <table:table-cell table:style-name="ce53" office:value-type="float" office:value="522743" calcext:value-type="float">
            <text:p><text:s/>522 743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40103:1175</text:p>
          </table:table-cell>
          <table:table-cell table:style-name="ce53" office:value-type="float" office:value="225366" calcext:value-type="float">
            <text:p><text:s/>225 366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40103:1176</text:p>
          </table:table-cell>
          <table:table-cell table:style-name="ce53" office:value-type="float" office:value="231867.6" calcext:value-type="float">
            <text:p><text:s/>231 867,6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40103:1177</text:p>
          </table:table-cell>
          <table:table-cell table:style-name="ce53" office:value-type="float" office:value="289360" calcext:value-type="float">
            <text:p><text:s/>289 36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40103:1178</text:p>
          </table:table-cell>
          <table:table-cell table:style-name="ce53" office:value-type="float" office:value="411612" calcext:value-type="float">
            <text:p><text:s/>411 612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40103:1179</text:p>
          </table:table-cell>
          <table:table-cell table:style-name="ce53" office:value-type="float" office:value="192340" calcext:value-type="float">
            <text:p><text:s/>192 34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40103:1180</text:p>
          </table:table-cell>
          <table:table-cell table:style-name="ce53" office:value-type="float" office:value="411612" calcext:value-type="float">
            <text:p><text:s/>411 612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50101:537</text:p>
          </table:table-cell>
          <table:table-cell table:style-name="ce53" office:value-type="float" office:value="189324.69" calcext:value-type="float">
            <text:p><text:s/>189 324,6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60101:71</text:p>
          </table:table-cell>
          <table:table-cell table:style-name="ce53" office:value-type="float" office:value="255188.96" calcext:value-type="float">
            <text:p><text:s/>255 188,9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403:71</text:p>
          </table:table-cell>
          <table:table-cell table:style-name="ce53" office:value-type="float" office:value="174142.35" calcext:value-type="float">
            <text:p><text:s/>174 142,3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50303:1492</text:p>
          </table:table-cell>
          <table:table-cell table:style-name="ce53" office:value-type="float" office:value="177347.28" calcext:value-type="float">
            <text:p><text:s/>177 347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14:1349</text:p>
          </table:table-cell>
          <table:table-cell table:style-name="ce53" office:value-type="float" office:value="420354" calcext:value-type="float">
            <text:p><text:s/>420 354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1:120101:1562</text:p>
          </table:table-cell>
          <table:table-cell table:style-name="ce53" office:value-type="float" office:value="72180" calcext:value-type="float">
            <text:p><text:s/>72 18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1:130201:4915</text:p>
          </table:table-cell>
          <table:table-cell table:style-name="ce53" office:value-type="float" office:value="146415.99" calcext:value-type="float">
            <text:p><text:s/>146 415,9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1:130201:4916</text:p>
          </table:table-cell>
          <table:table-cell table:style-name="ce53" office:value-type="float" office:value="146415.99" calcext:value-type="float">
            <text:p><text:s/>146 415,9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265</text:p>
          </table:table-cell>
          <table:table-cell table:style-name="ce53" office:value-type="float" office:value="84899828.52" calcext:value-type="float">
            <text:p><text:s/>84 899 828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00000:8431</text:p>
          </table:table-cell>
          <table:table-cell table:style-name="ce53" office:value-type="float" office:value="4272750.95" calcext:value-type="float">
            <text:p><text:s/>4 272 750,9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08:1</text:p>
          </table:table-cell>
          <table:table-cell table:style-name="ce53" office:value-type="float" office:value="475382.6" calcext:value-type="float">
            <text:p><text:s/>475 382,6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24:1119</text:p>
          </table:table-cell>
          <table:table-cell table:style-name="ce53" office:value-type="float" office:value="243297.88" calcext:value-type="float">
            <text:p><text:s/>243 297,8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021:461</text:p>
          </table:table-cell>
          <table:table-cell table:style-name="ce53" office:value-type="float" office:value="75335.04" calcext:value-type="float">
            <text:p><text:s/>75 335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847:269</text:p>
          </table:table-cell>
          <table:table-cell table:style-name="ce53" office:value-type="float" office:value="334818.13" calcext:value-type="float">
            <text:p><text:s/>334 818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923:167</text:p>
          </table:table-cell>
          <table:table-cell table:style-name="ce53" office:value-type="float" office:value="190669.64" calcext:value-type="float">
            <text:p><text:s/>190 669,6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1136:30</text:p>
          </table:table-cell>
          <table:table-cell table:style-name="ce53" office:value-type="float" office:value="2056763.94" calcext:value-type="float">
            <text:p><text:s/>2 056 763,9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2004:271</text:p>
          </table:table-cell>
          <table:table-cell table:style-name="ce53" office:value-type="float" office:value="302792.21" calcext:value-type="float">
            <text:p><text:s/>302 792,2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2021:1096</text:p>
          </table:table-cell>
          <table:table-cell table:style-name="ce53" office:value-type="float" office:value="96700" calcext:value-type="float">
            <text:p><text:s/>96 700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2021:1097</text:p>
          </table:table-cell>
          <table:table-cell table:style-name="ce53" office:value-type="float" office:value="103377.75" calcext:value-type="float">
            <text:p><text:s/>103 377,7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2021:1098</text:p>
          </table:table-cell>
          <table:table-cell table:style-name="ce53" office:value-type="float" office:value="98112.28" calcext:value-type="float">
            <text:p><text:s/>98 112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2024:51</text:p>
          </table:table-cell>
          <table:table-cell table:style-name="ce53" office:value-type="float" office:value="310824.8" calcext:value-type="float">
            <text:p><text:s/>310 824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027:31</text:p>
          </table:table-cell>
          <table:table-cell table:style-name="ce53" office:value-type="float" office:value="324864.4" calcext:value-type="float">
            <text:p><text:s/>324 864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116:1271</text:p>
          </table:table-cell>
          <table:table-cell table:style-name="ce53" office:value-type="float" office:value="4817079.22" calcext:value-type="float">
            <text:p><text:s/>4 817 079,2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163:57</text:p>
          </table:table-cell>
          <table:table-cell table:style-name="ce53" office:value-type="float" office:value="487175" calcext:value-type="float">
            <text:p><text:s/>487 175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188:4</text:p>
          </table:table-cell>
          <table:table-cell table:style-name="ce53" office:value-type="float" office:value="409670.23" calcext:value-type="float">
            <text:p><text:s/>409 670,2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323:109</text:p>
          </table:table-cell>
          <table:table-cell table:style-name="ce53" office:value-type="float" office:value="772708.56" calcext:value-type="float">
            <text:p><text:s/>772 708,5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331:103</text:p>
          </table:table-cell>
          <table:table-cell table:style-name="ce53" office:value-type="float" office:value="416260.8" calcext:value-type="float">
            <text:p><text:s/>416 260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488:167</text:p>
          </table:table-cell>
          <table:table-cell table:style-name="ce53" office:value-type="float" office:value="442146" calcext:value-type="float">
            <text:p><text:s/>442 146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642:29</text:p>
          </table:table-cell>
          <table:table-cell table:style-name="ce53" office:value-type="float" office:value="1156854.24" calcext:value-type="float">
            <text:p><text:s/>1 156 854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643:67</text:p>
          </table:table-cell>
          <table:table-cell table:style-name="ce53" office:value-type="float" office:value="1321650.35" calcext:value-type="float">
            <text:p><text:s/>1 321 650,3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692:15</text:p>
          </table:table-cell>
          <table:table-cell table:style-name="ce53" office:value-type="float" office:value="1234856.64" calcext:value-type="float">
            <text:p><text:s/>1 234 856,6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2019:358</text:p>
          </table:table-cell>
          <table:table-cell table:style-name="ce53" office:value-type="float" office:value="358866.42" calcext:value-type="float">
            <text:p><text:s/>358 866,4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2021:357</text:p>
          </table:table-cell>
          <table:table-cell table:style-name="ce53" office:value-type="float" office:value="463327.54" calcext:value-type="float">
            <text:p><text:s/>463 327,5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2026:234</text:p>
          </table:table-cell>
          <table:table-cell table:style-name="ce53" office:value-type="float" office:value="556364.05" calcext:value-type="float">
            <text:p><text:s/>556 364,0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2039:38</text:p>
          </table:table-cell>
          <table:table-cell table:style-name="ce53" office:value-type="float" office:value="472752.32" calcext:value-type="float">
            <text:p><text:s/>472 752,3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2092:66</text:p>
          </table:table-cell>
          <table:table-cell table:style-name="ce53" office:value-type="float" office:value="265141.14" calcext:value-type="float">
            <text:p><text:s/>265 141,1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2097:48</text:p>
          </table:table-cell>
          <table:table-cell table:style-name="ce53" office:value-type="float" office:value="181885" calcext:value-type="float">
            <text:p><text:s/>181 885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029:252</text:p>
          </table:table-cell>
          <table:table-cell table:style-name="ce53" office:value-type="float" office:value="642523.48" calcext:value-type="float">
            <text:p><text:s/>642 523,4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0095:204</text:p>
          </table:table-cell>
          <table:table-cell table:style-name="ce53" office:value-type="float" office:value="154506" calcext:value-type="float">
            <text:p><text:s/>154 506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424:4</text:p>
          </table:table-cell>
          <table:table-cell table:style-name="ce53" office:value-type="float" office:value="159004.5" calcext:value-type="float">
            <text:p><text:s/>159 004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841:2611</text:p>
          </table:table-cell>
          <table:table-cell table:style-name="ce53" office:value-type="float" office:value="104594.88" calcext:value-type="float">
            <text:p><text:s/>104 594,8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2007:563</text:p>
          </table:table-cell>
          <table:table-cell table:style-name="ce53" office:value-type="float" office:value="574689.57" calcext:value-type="float">
            <text:p><text:s/>574 689,5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2010:129</text:p>
          </table:table-cell>
          <table:table-cell table:style-name="ce53" office:value-type="float" office:value="270167.4" calcext:value-type="float">
            <text:p><text:s/>270 167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2040:74</text:p>
          </table:table-cell>
          <table:table-cell table:style-name="ce53" office:value-type="float" office:value="414476.92" calcext:value-type="float">
            <text:p><text:s/>414 476,9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2: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60103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150102:14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190104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160101:2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100107:1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120401: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30067:3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30423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30103:4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104:15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80302: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90201:6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34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10:1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5: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3:1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9:1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6:1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7: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00000:10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00000: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00000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00000:7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00000:7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10301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10301:1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10301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301:2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10301:2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10301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10301:2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10301: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10301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10301:3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10301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10301:3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10301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10301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10301:4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10301:4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10301:4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10301:6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10301:6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10301:7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10301:7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10301:7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10301:7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10301:7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10301:7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10301:7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10301:9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10301:9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10301:9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10301:9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10301:9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10302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10401:2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10401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10401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10401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10401: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10402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40401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60101:1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60101:37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1:37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1:77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1:77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1:88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2: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3:1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3:13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3:13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3:14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3:14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3:16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3:17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3:19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4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4:1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4:16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4:16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4:17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4:17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4:18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4:21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4:2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4:2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4:23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4:23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4:24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4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4:7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4:7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4:7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4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4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4:7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4:7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4:8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4:8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4:8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4:8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5:1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90202:13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90202:13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90202:13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90202:13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90202:13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90202:13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90202:13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90202:13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90202:1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90202:13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90202:13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90202:13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90202:13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90202:15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90202:16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90202:16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90202:18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90202:18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90202:18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90202:6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90202:7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90202:7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90202:7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60101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60101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60101:2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60101:3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60101:4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60101:4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60101: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60401:18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60401:18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60401:9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60401:9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60401:9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60401:9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60401:9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60401:9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60501:4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050105:4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00000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00000: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00000:5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00000:5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00000:7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1:86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1:87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1:93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1:93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1:93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4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4:1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4:1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4:2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4:2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4:3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4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4:88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5: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10105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5: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5:2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5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5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5:91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5:97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5:97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5:97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10107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30101:80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30102: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30102:1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30102:1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30102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30102:3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30102: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30102:4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30102:5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30102: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30102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30102:80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30102:80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30102:82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30102:8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30102:83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30102:86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60102: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60102:3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60102:3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60103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60103: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60103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60103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60103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60103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60103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60103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60103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60103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60103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60103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60103: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60103: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60103: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60103: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60103:77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60103:78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60103:78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60103:78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60103:78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60103:78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60103:78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60103:79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60103:79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60103:79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60103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60103:8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60103:82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60103:83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60103:83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60103:8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60103:83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60103:83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60103:83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60103:84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60103:84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60103:84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60103:84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60103:84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60103:84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60103:84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60103:84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0-09-15" calcext:value-type="date">
            <text:p>15.09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60103:84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60103:84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60103:84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60103:84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60103:84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60103:84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60103:85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60201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040109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040109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20102:1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20103:4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60101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90104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200101:15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040408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100121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100121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100231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100512: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100623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160101:2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40102:9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40201:19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50801:16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010501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010703:2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010809:1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040101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040102:1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040102:7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10107:1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20101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20105:1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120110:4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10102:17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20607: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50103:2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50402: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50402:5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50403:4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50405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50408:5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50801:1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080203:5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080220:1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090413:3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90413:4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00101: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00106:14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00106:8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00401:6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20401: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30101:6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40101:6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40103:5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40103:7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50301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50404:1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60403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60403:1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60404:1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030102:6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050301:4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050302:3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050303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090101:9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102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102:7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10:19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11:1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13:3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1:120101:5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1:130201:48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1:160101:28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1:160101:28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00000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00000:5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00000:51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00000:72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00000:72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00000:75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00000:7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00000:79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00000:83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00000:86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00000:86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00000:87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007:2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008: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055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48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1:18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3:10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3:11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3:1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3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33: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3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3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3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3: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3: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33: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3: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4:38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51: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695: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2011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001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002:1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002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002:1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002:1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002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002:1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002:1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002:1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002: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002:1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002:1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002:1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002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002:1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002:1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002: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002:1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002:1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002:1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002:1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002:1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002:1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02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002:1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002:1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002:1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002:1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002:1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002:1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002:1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002:1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002:1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002:1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002:1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002:1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002:1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002:2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002:2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002:2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002:2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02:2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02:2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02: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02:2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02:2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02:2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02:2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02:2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02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002:2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002: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002: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002:2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002:2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002:2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002:2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002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002: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002:2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002:2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02:2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02: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002: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02:2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02:2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002:2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002:2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002:2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002:2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002:2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002:2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002:2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002: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002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002:2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002: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002:2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002:2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002:2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002:2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002:2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002:2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002: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002:2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002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002:2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002:2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002:2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002:2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002:2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002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002:2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002:2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002:2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002:2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002:2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002: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002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002:2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002:2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002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002: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002:2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002:2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002:2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002:2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002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002:2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002:2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002:2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002:2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002:2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002: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002:2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002: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002:2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002: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002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002:2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002:2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002:2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002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002:2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002: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002: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002:2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002:2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002:2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002:2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002:2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002:2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002:2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002:2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002:2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002:2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002:2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002:3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002:3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002:3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002: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002:3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002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002:3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002:3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002:3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002:3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002:3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002:3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002:3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002:3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002:3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002: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002:3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002:3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002:3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002:3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002:3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002:3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002:3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002:3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002:3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002:3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002:3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002:3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002:3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002:3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002: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002:3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002:3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002:3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002: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002:3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002:3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002:3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002:3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002:3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002:3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002:3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002:3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002:3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002:3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002:3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002:3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002:3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002:3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002:3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002:3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002:3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002:3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002:3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002:3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002:3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002:3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002:3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002:3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002:3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002:3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002:3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002:3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002:3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002:3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002: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002:3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002:3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002:3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002:3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002:3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002: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002:3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002:3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002:3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002:3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002:3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002:3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002:3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002:3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002:3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002:3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002:3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002:3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002:3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002:3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002:3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002:3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002:3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002:3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002:3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002:3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002:3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002:3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002: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002:3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002:3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002:3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002:3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002:3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002:4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002:4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002:4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002:4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002:4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002:4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002:4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002:4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002:4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002:4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002:4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002:4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002:4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002:4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002:4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002:4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002:4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002:4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002:4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002:4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002:4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025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025:2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025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025:2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025:2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025:2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025:2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025:2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025:2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025:2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025: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025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025:2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025: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025:2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025:2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025:2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025:2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025:2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025:2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025: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025:2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025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025:2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025:2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025:2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025:2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025:2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025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025:2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025:2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025:2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025:2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025:2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025: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025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025:2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025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025: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025:2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025:2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025:2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025:2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025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025:2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025:2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025:2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025:2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025:2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025: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025:2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025: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025:2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025: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025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025:2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025:2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025:2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025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025:2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025: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025: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025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025:3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025: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025:3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025:3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025:3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025:3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025:3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025:3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025:3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025:3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025:3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025:3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025:3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025:3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025:3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025:3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025:3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025: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025:3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025:3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025:3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025:3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025:3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025:3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025:3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025:3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025:3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025:3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025:3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025:3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025:3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025:3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025:3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025:3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025:3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025:3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025:3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025:4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025:4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025:4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025:4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025:4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025:4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025:4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025:4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025:4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025:4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025:4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025:4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025:4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025:4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025:4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025:4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025:4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025:4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025:4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025:4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025:4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025:4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025:4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025:4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025:4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025:4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025:4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025:4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025:4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025:4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025:4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025:4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025:4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025:4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025:4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025:4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025:4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025:4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025:4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025:4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025:4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025:4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025:4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025:4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025:4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025:4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025:4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025:4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025:4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025:4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025:4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025:4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025:4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025: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025:4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025:4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025:4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025:4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025:4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025:4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025:4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025:4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025:4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025:4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025:4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025:4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025:4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025:4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025:5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025:5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025:5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025:5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025:5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025:5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025:5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025: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025:5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025:5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025:5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025:5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025:5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025:5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025:5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025:5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025:5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025:5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025:5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025:5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025:5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025:5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025:5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025:5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025:5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025:5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025:5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025:5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025:5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025:5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025:5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025:5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025:5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025:5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025:5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025:5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025:5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025:5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025:5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025:5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025:5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025:5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025:5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025:5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025:5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025:5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025:5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25:5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025:5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025:5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025:5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025:5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025:5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025:5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025:5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025:5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025:5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025:5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025:5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025:5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025:5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025:5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025:5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025:5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025:5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025:5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025:5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025:5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025:5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025:5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025:5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025:6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025:6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025:6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025:6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025:6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025:6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025:6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025:6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025:6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025:6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025:6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025:6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025:6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025:6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025:6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025:6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025:6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025:6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026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032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032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042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062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068:1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068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136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175: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309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09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309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309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309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309:89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309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519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606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626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735:1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735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812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872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872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923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1011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1014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1014:8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1014:8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1014:8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1014:8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1019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1019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1019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1136:1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1136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1136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1136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1136:29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1136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1136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1147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2008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2021:5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04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11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11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11:1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11:1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11:1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11:1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11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11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11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11:1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11:1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11:1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11: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11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11:1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11: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11:1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11:1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011:1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011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011:1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11:1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11:1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11:1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11:1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11:1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11:1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11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11:2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11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11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11: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11:2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11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11:2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11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11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11: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11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11:2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11: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11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11:2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11:2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11:2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11:2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11:2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11:2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11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11:3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11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11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11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11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11:4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11:4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11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11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11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11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11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11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11: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11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11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12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26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27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27:1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27: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27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27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27:1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27:1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27:1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27:1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27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27: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27:1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27:1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27:1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27:1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27:1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27:1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27:1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27:1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27: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27:1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27:1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27:1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27:1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27: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27:1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27:1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27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27:1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27:1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27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27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27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27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27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27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27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27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27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27:3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27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27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27:5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27: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27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27: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27:6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27: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27:6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027:6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27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27: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27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27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27: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27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027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027:7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027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027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027: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027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027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027: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027: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027: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027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037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039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045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045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045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045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045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045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045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045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045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045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045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046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067:3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071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071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071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071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071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071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071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071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071: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074: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074:2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074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074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074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074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074: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074: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074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074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116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116:1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116:11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116:1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116:1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116:12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116:1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116:12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116:1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116:12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116:12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116:13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116:1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116:13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116:13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116:14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116:14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116:14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116:14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116:14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116:14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116:1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116:1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116:1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116:1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116:1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116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116:1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116:1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116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116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116: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116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116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116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116:2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116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116:3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116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116:4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116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116:5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116:5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116:5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116:5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116:5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116:5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116:5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116:5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116:5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116:5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116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116:5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116:5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116: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116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116: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116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116: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116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116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116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116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116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116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122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122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122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122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122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122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123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123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123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123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123: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123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123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124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124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124:1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124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124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124:3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124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124:3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124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124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124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124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124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124: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124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124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124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124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124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124: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124: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124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0124: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0124: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0138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0150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0150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0150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0151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0151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0152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0153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0153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153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153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153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153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153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154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154:1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154:1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154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154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154: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154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0154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0154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30154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30154: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30154: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30154: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154: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155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155: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156:1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156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156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156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156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156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156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157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157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158:1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158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158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158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158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158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159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159:1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0159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30159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30159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159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159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160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160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160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160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160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160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162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162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162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162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162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163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163: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0163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0163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0163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0163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163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0163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0163:2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0163:2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163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163:2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163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163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163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163: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164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164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164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165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0165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0165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165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165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165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0165: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0165: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0165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0165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0165: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0166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30166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30175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30175:1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30175:10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30175:10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30175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30175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30175: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30175:1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30175:1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30175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30175: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30175:1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30175:1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30175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175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175:1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175:1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175:2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175:2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175:2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175: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175: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175:2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175:2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175:2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175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175:2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0175:2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0175:2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0175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0175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0175:3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0175:3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30175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30175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30175:3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175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175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175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175:6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175:6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175:6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175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175:7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175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175: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175: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175:8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175:8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175:8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175:8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175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175:9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175:9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175:9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183:2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239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239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240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240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240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240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240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241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241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319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319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319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320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320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320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321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321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321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323:1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403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403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403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403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403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403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403: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403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404:1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404:1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404: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404:1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404:3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423:1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423:1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423:1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423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423:1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423:1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0423:1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0423:1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0423: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0423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0423:1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30423:1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30423:1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30423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30423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30423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30423:1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30423: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30423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30423: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30423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30423:2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30423: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30423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30423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30423:2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30423:2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423:2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423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423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423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423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423:3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423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423:3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423:3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423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423:3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423:3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423: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423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423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423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423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423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423:4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423:4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423:4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423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423:4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423:4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423:4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423: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423:4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423:4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423:4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423:4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423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423:5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423:5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423:5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423:5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423:5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423:5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423:5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423:5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423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423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423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423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423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423: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423:7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423:7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423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423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423:7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423:7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423:7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423:7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423: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423:7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423:7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423:7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0423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0423:8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0423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0423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423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423: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423:9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423:9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423: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423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425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426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426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426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426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426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426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426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426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438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438: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438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438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438:1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438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438: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438:1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438:1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438:1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438:1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438:1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438:1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438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438:2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438:2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438: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438:2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438:3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438:3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438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438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438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438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438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438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438: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438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438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438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444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444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444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444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444: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444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444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0444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0444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0444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0444: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0445:1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0445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0447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447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0447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0447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30447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30447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30447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447: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0447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0487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0487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30487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30487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30487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30487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30487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30487: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30487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30487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30487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30488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30488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30488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30488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30488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30488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30488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30488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30489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30489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30489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30489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30490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30490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30490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30490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30490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30490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30490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30490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30490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30491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30491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30491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30491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30492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30492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30493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30493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30493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30493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30493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30493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30493: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30493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30493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30496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30586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30586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30586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30586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30589:1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30642:10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30642:10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30642:10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30642:10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30642:10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30642:10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30642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30642:1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30642:1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30642:12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30642:1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30642:1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30642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30642:13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30642:13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30642:13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30642:13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30642:13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30642:13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30642:13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30642:13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30642:13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30642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30642:14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30642:15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30642:15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30642:15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30642:15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30642:15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30642:15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30642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30642:1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30642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30642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30642:2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30642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30642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30642:2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30642:2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30642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30642:2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30642:2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30642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30642:2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30642:2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30642:2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30642:2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30642:2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30642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30642:2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30642: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30642:2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30642:3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30642:3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30642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30642:3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30642: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30642:3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30642:3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30642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30642:3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30642:3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30642:3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30642:3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30642:4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30642:4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30642:4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30642:4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30642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30642:4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30642:4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30642:4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30642:4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30642:4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30642:4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30642: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30642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30642:5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30642:5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30642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30642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30642:5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30642:5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30642:5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30642:5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30642:5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30642:5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30642: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30642:6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30642:6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30642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30642:6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30642:6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30642:6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30642:6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30642: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30642: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30642:6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30642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30642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30642: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30642:7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30642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30642:7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30642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30642: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30642:7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30642: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30642: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30642:8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642:8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642:8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642:8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642:8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642:8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642:8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642:8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642:8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642:8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642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642:9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642:9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642:9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642: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642:9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642:9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642:9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642: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0642:9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0642:9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30642:9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30642:9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30642:9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30642:9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30642:9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30642:9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30642: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30642:9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30642:9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30642:9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30642:9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30642:9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642:9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643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643:1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643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643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643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0643: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30643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30650:3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30658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30692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30692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30692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30692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30692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30709: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30901:6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32024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32024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32024:2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32024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32024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32024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32024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32024: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32024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32024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32024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32024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2024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2024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2024: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2024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2024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2024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2024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2024: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2024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32024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32026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32026:1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32026:1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32026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32026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32026: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32026:1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2026:1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2026:1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2026: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2026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2026: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2026: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2026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2026:1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2026:2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2026:2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2026: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2026:2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2026:2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2026: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2026: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2026:2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2026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2026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2026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2026:2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2026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2026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2026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2026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2026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2026: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2026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2026:4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2026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2026:5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2026:5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2026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2026: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2026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2026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2026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2026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2026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2026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2085:2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2085:2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2085:4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2086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2089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2089:4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2092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2097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2097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40004: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40007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40072: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40100:4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40170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40264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40712:1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40804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40804: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40841:2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40841:2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40862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41105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41421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41549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41803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41803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42000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42000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42000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42000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42000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42000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42006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42015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3:010504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1:050301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2:000000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2:010301:1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2:010301:2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2:010301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2:010301:4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2:010301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2:010301:4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2:010301:6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2:010301:7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2:010401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2:010401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2:010401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2:030101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2:040101:3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2:040201: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2:060101:25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2:060101:37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2:060101:37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2:060101:38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2:060101:38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2:060101:75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2:060101:88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2:060103:1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2:060103:13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2:060103:1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2:060103: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2:060104:1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2:060104:15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2:060104: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2:060104:16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2:060104:19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2:060104:19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2:060104:20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2:060104: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2:060104:8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2:060104:8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2:070102:7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2:070103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2:090202:13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2:090202:13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2:090202:13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2:090202:1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2:090202:16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2:090501:1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2:160101:2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2:160101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2:160401:9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2:160401:9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2:180301:10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2:210201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2:220501:4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4:000000: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4:000000:5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4:010104: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4:010104:1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4:010104:3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4:010104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4:010104:87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4:010105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4:010105:90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4:010105:92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4:030102:1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4:030102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4:030102:4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4:030102:5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4:030102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4:030102: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4:030102:86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4:030102:87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4:030402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4:060103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4:060103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4:060103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4:060103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4:060103:78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4:060103:79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4:060103:79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4:060103:79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4:060103:79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4:060103: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4:060103:84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4:060103:84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4:060103:84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5:040136:14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5:040140: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5:060206: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5:060206:3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5:060206:3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5:060206:3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5:150102:14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5:190206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5:200104:5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6:090101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6:100316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6:100605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6:100712:3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8:010703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8:070101:7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8:100104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8:110109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8:110110:11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8:120106: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8:120107:6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8:130101:7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9:000000:13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9:010303:6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9:050101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9:050204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9:050204:2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9:050406:2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9:050408:5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9:050801:10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9:050802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9:060101:5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9:060101:5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9:080205:3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9:080205:3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9:100104:2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9:100106:14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9:100106:6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9:100107:1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9:100403:24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9:100405:24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9:130302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9:130315:1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9:130316: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9:130316:2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9:130317: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9:130317:4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9:130318: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9:160706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0:040501:3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0:040703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0:080101:15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0:080101:15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0:110101:93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1:050101:27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1:070201:11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00000:71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00000:74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00000:75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00000:88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10115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10434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10434:1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12009:4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12023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20016:2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20025:4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20025:4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20025:4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20025:4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20025:5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20025:5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20025:5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20025:5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20025:5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20025:5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20025:5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20025:5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20025:5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20027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20032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20054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20497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20652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20678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20755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20940:1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20940:1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21014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21014:3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21014: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21014:8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21014:8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21014:8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21014:8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21014:8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21019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21136:26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21136:26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21136:30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21136:30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22021:2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011: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011:2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011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011:2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027: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027:1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027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027:1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027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027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037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045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088: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115: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116:1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116: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116:1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116:1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116:1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116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116:1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116:1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116:11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116:1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116:12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116:1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116:1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116:1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116:12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116:1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116:1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116:1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116:1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116:12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116:13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116:1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116:1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116:1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116: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116:1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116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116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116: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116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116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116:3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116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116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116:4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116:5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116:5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116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122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122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124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124: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154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155:1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155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155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157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158:1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158: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159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163:1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163:1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163: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163: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164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165: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166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175:1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175: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175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175: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175:6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175:9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179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183:3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239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239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239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239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239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240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240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240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240: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241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241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318: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319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319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319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320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320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323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323:1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323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323:1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403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403: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403: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423: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423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423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423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423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423: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423:3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423:5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423:7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423:7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423:9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423:9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438: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438: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438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438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447: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458: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458: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487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490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490:1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490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490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491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491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491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492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492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493: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493: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493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493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493: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581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581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581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581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581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581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586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586: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586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586: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586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586: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589:1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589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589:1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589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589: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589:1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589: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642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642:1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642:10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642:10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642:10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642:10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642:10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642: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642:1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642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642:1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642:1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642:12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642:1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642:13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642:13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642:1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642:13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642:13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642:1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642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642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642:1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642: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642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642: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642:2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642: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642: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642: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642:2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642:2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642:2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642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642:2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642:2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642:2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642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642:2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642:2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642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642: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642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642:2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642:2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642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642:2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642:2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0642:2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0642:2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0642:2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0642:3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0642:3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0642: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0642:3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30642:3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30642:3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30642:3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30642: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30642:3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30642:3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30642:3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30642:3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30642:3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30642:3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30642:3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30642:3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30642:3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30642:3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30642:3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30642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30642:3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30642:3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30642:3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30642:3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30642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30642:3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30642:3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30642:3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30642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30642: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30642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30642:4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30642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30642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30642:4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30642:4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30642: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30642:4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30642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30642: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30642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30642:4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30642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30642:5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30642:5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30642:5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30642:5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30642: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30642:5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30642: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30642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30642:6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30642: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30642:6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30642:7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30642: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30642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30642: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30642:8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30642:8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30642:8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30642:8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30642:8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30642:8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30642:8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30642:8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30642:9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30642:9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30642:9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30642:9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30642: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30642:9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30642:9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30642:9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30642:9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30642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30642:9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30642:9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30642:9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30642:9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30643:1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30643: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30650:1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30650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30692: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32021:3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32021:3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32024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32024: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32024: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32024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32024: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32024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32024: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32024: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32024: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32024: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32024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32024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32024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32024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32024: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32024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32024: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32024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32026:1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32026:1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32026:1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32026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32026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32026: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32026:2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32026:2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32026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32026: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32026: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32026:5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32026:5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32026:5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32026:5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32026:5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32026:5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32030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32038: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32085: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32085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32095:3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32097: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32099: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32101: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32104: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32109: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32112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40007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40014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40046: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40286:2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40429: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40500: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40656: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40867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41000: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41198: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42040: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01:060301: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0:050101: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 table:number-rows-repeated="10462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2T10:04:22.288000000</dc:date>
    <meta:print-date>2020-08-20T09:13:54Z</meta:print-date>
    <meta:editing-duration>PT6S</meta:editing-duration>
    <meta:editing-cycles>1</meta:editing-cycles>
    <meta:document-statistic meta:table-count="3" meta:cell-count="10127" meta:object-count="0"/>
  </office:meta>
</office:document-meta>
</file>